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605cm"/>
    </style:style>
    <style:style style:name="co8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6.368cm"/>
    </style:style>
    <style:style style:name="co4" style:family="table-column">
      <style:table-column-properties fo:break-before="auto" style:column-width="4.904cm"/>
    </style:style>
    <style:style style:name="co5" style:family="table-column">
      <style:table-column-properties fo:break-before="auto" style:column-width="3.828cm"/>
    </style:style>
    <style:style style:name="co6" style:family="table-column">
      <style:table-column-properties fo:break-before="auto" style:column-width="4.763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85cm" fo:break-before="auto" style:use-optimal-row-height="tru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 style:text-align-source="fix" style:repeat-content="false" fo:border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fo:background-color="#376091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5" style:family="table-cell" style:parent-style-name="Default" style:data-style-name="N0">
      <style:table-cell-properties fo:background-color="transparent" fo:border="0.002cm solid #000000" style:vertical-align="middle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bottom="none" fo:background-color="#376091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 style:data-style-name="N106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12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26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14" style:family="table-cell" style:parent-style-name="Default" style:data-style-name="N106">
      <style:table-cell-properties fo:border-bottom="0.026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Plan1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1014" table:default-cell-style-name="ce1"/>
        <table:table-column table:style-name="co8" table:default-cell-style-name="ce1"/>
        <table:table-column table:style-name="co8" table:number-columns-repeated="2" table:default-cell-style-name="Default"/>
        <table:table-row table:style-name="ro4">
          <table:table-cell table:style-name="ce2" office:value-type="string" table:number-columns-spanned="7" table:number-rows-spanned="1">
            <text:p>ROL DE RESPONSÁVEIS DA SEÇÃO JUDICIÁRIA DE RONDÔNIA – EXERCÍCIO DE 2023 – 4º Trimestre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>
            <text:p>Nome</text:p>
          </table:table-cell>
          <table:table-cell table:style-name="ce8" office:value-type="string">
            <text:p>Tipo</text:p>
          </table:table-cell>
          <table:table-cell table:style-name="ce8" office:value-type="string">
            <text:p>Função Gerencial</text:p>
          </table:table-cell>
          <table:table-cell table:style-name="ce8" office:value-type="string">
            <text:p>Natureza</text:p>
          </table:table-cell>
          <table:table-cell table:style-name="ce8" office:value-type="string">
            <text:p>Período de Gestão</text:p>
          </table:table-cell>
          <table:table-cell table:style-name="ce8" office:value-type="string">
            <text:p>Ato de Designação</text:p>
          </table:table-cell>
          <table:table-cell table:style-name="ce8" office:value-type="string">
            <text:p>Data de Publicação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RICARDO BECKERATH DA SILVA LEITÃO</text:p>
          </table:table-cell>
          <table:table-cell table:style-name="ce9" office:value-type="string">
            <text:p>Titular</text:p>
          </table:table-cell>
          <table:table-cell table:style-name="ce9" office:value-type="string">
            <text:p>Diretor do Foro</text:p>
          </table:table-cell>
          <table:table-cell table:style-name="ce9" office:value-type="string">
            <text:p>Dirigente máximo</text:p>
          </table:table-cell>
          <table:table-cell table:style-name="ce11" office:value-type="string">
            <text:p>1º/10/2023 a 19/12/2023</text:p>
          </table:table-cell>
          <table:table-cell table:style-name="ce9" office:value-type="string">
            <text:p>Portaria Presi 762/2023</text:p>
          </table:table-cell>
          <table:table-cell table:style-name="ce11" office:value-type="date" office:date-value="2023-06-13">
            <text:p>13/6/2023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SANDRA MARIA CORREIA DA SILVA</text:p>
          </table:table-cell>
          <table:table-cell table:style-name="ce10" office:value-type="string">
            <text:p>Substituto</text:p>
          </table:table-cell>
          <table:table-cell table:style-name="ce9" office:value-type="string">
            <text:p>Vice-Diretora do Foro</text:p>
          </table:table-cell>
          <table:table-cell table:style-name="ce10" office:value-type="string">
            <text:p>Dirigente máximo</text:p>
          </table:table-cell>
          <table:table-cell table:style-name="ce11" office:value-type="string">
            <text:p>1º/10/2023 a 19/12/2023</text:p>
          </table:table-cell>
          <table:table-cell table:style-name="ce9" office:value-type="string">
            <text:p>Portaria Presi 762/2023</text:p>
          </table:table-cell>
          <table:table-cell table:style-name="ce11" office:value-type="date" office:date-value="2023-06-13">
            <text:p>13/6/2023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SANDRA MARIA CORREIA DA SILVA</text:p>
          </table:table-cell>
          <table:table-cell table:style-name="ce10" office:value-type="string">
            <text:p>Plantonista - Recesso Forense</text:p>
          </table:table-cell>
          <table:table-cell table:style-name="ce10" office:value-type="string">
            <text:p>Juíza Federal Plantonista</text:p>
          </table:table-cell>
          <table:table-cell table:style-name="ce10" office:value-type="string">
            <text:p>Dirigente máximo</text:p>
          </table:table-cell>
          <table:table-cell table:style-name="ce11" office:value-type="string">
            <text:p>19/12/2023 a 26/12/2023</text:p>
          </table:table-cell>
          <table:table-cell table:style-name="ce9" office:value-type="string">
            <text:p>Portaria Diref 273/2023</text:p>
          </table:table-cell>
          <table:table-cell table:style-name="ce11" office:value-type="date" office:date-value="2023-12-06">
            <text:p>6/12/2023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HIRAM ARMÊNIO XAVIER PEREIRA</text:p>
          </table:table-cell>
          <table:table-cell table:style-name="ce10" office:value-type="string">
            <text:p>Plantonista - Recesso Forense</text:p>
          </table:table-cell>
          <table:table-cell table:style-name="ce10" office:value-type="string">
            <text:p>Juiz Federal Plantonista</text:p>
          </table:table-cell>
          <table:table-cell table:style-name="ce10" office:value-type="string">
            <text:p>Dirigente máximo</text:p>
          </table:table-cell>
          <table:table-cell table:style-name="ce12" office:value-type="string">
            <text:p>26/12/2023 a 31/12/2023</text:p>
          </table:table-cell>
          <table:table-cell table:style-name="ce13" office:value-type="string">
            <text:p>Portaria Diref 273/2023</text:p>
          </table:table-cell>
          <table:table-cell table:style-name="ce14" office:value-type="date" office:date-value="2023-12-06">
            <text:p>6/12/2023</text:p>
          </table:table-cell>
          <table:table-cell table:style-name="Default" table:number-columns-repeated="1015"/>
          <table:table-cell table:number-columns-repeated="2"/>
        </table:table-row>
        <table:table-row table:style-name="ro5" table:number-rows-repeated="2">
          <table:table-cell table:style-name="Default" table:number-columns-repeated="7"/>
          <table:table-cell table:number-columns-repeated="1017"/>
        </table:table-row>
        <table:table-row table:style-name="ro5">
          <table:table-cell table:style-name="ce6"/>
          <table:table-cell table:number-columns-repeated="1023"/>
        </table:table-row>
        <table:table-row table:style-name="ro5">
          <table:table-cell table:style-name="ce7" office:value-type="string">
            <text:p>Atualizado em 31/12/2023</text:p>
          </table:table-cell>
          <table:table-cell table:number-columns-repeated="1023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style-name="ro2" table:number-rows-repeated="4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090013/00001 100 001 <text:s/>T <text:s text:c="2"/>ANDRE PRADO DE VASCONCE <text:s/>01Jun2018 <text:s/>01Jun2020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<text:s text:c="26"/>VANILA CARDOSO ANDRE DE <text:s/>01Jun2020 <text:s text:c="11"/>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<text:s text:c="22"/>S <text:s text:c="2"/>JOSE CARLOS MACHADO JUN <text:s/>01Jul2020 <text:s/>03Jul2020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<text:s text:c="51"/>16Jul2020 <text:s/>17Jul2020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<text:s text:c="51"/>23Out2020 <text:s/>24Out2020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<text:s text:c="51"/>23Nov2020 <text:s/>01Dez2020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<text:s text:c="26"/>REGINALDO MARCIO PEREIR <text:s/>05Fev2020 <text:s/>08Fev2020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<text:s text:c="51"/>18Fev2020 <text:s/>21Fev2020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<text:s text:c="51"/>02Mar2020 <text:s/>07Mar2020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<text:s text:c="22"/>I <text:s text:c="2"/>GRIGORIO CARLOS DOS SAN <text:s/>01Jan2020 <text:s/>02Jan2020</text:p>
          </table:table-cell>
          <table:table-cell table:number-columns-repeated="16382"/>
        </table:table-row>
        <table:table-row table:style-name="ro2" table:number-rows-repeated="4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------------ --- --- --- <text:s/>----------------------- <text:s/>---------- ----------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090013/00001 001 001 <text:s/>T <text:s text:c="2"/>ANDRE PRADO DE VASCONCE <text:s/>01Jun2018 <text:s/>01Jun2020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<text:s text:c="26"/>VANILA CARDOSO ANDRE DE <text:s/>01Jun2020 <text:s text:c="11"/>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<text:s text:c="22"/>S <text:s text:c="2"/>JOSE CARLOS MACHADO JUN <text:s/>01Jul2020 <text:s/>03Jul2020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<text:s text:c="51"/>16Jul2020 <text:s/>17Jul2020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<text:s text:c="51"/>23Out2020 <text:s/>24Out2020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<text:s text:c="51"/>23Nov2020 <text:s/>01Dez2020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<text:s text:c="26"/>REGINALDO MARCIO PEREIR <text:s/>05Fev2020 <text:s/>08Fev2020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<text:s text:c="51"/>18Fev2020 <text:s/>21Fev2020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<text:s text:c="51"/>02Mar2020 <text:s/>07Mar2020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<text:s text:c="22"/>I <text:s text:c="2"/>GRIGORIO CARLOS DOS SAN <text:s/>01Jan2020 <text:s/>02Jan2020</text:p>
          </table:table-cell>
          <table:table-cell table:number-columns-repeated="16382"/>
        </table:table-row>
        <table:table-row table:style-name="ro3" table:number-rows-repeated="104854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lan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3cm" fo:margin-right="1.3cm" style:print-page-order="ttb" style:first-page-number="continue" style:scale-to="65%" style:table-centering="horizontal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  <style:page-layout style:name="Mpm4">
      <style:page-layout-properties style:num-format="1" style:print-orientation="portrait" fo:margin-top="1.3cm" fo:margin-bottom="1.3cm" fo:margin-left="1.3cm" fo:margin-right="1.3cm" style:print-page-order="ttb" style:first-page-number="continue" style:scale-to="100%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9">19/01/2024</text:date>, <text:time>15:15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FMG</meta:initial-creator>
    <meta:creation-date>2020-12-18T18:42:39Z</meta:creation-date>
    <dc:date>2024-01-19T15:15:45.54</dc:date>
    <meta:print-date>2022-10-20T14:08:05Z</meta:print-date>
    <meta:editing-cycles>5</meta:editing-cycles>
    <meta:editing-duration>PT1H5M42S</meta:editing-duration>
    <dc:creator>Oziane Passos</dc:creator>
    <meta:document-statistic meta:table-count="3" meta:cell-count="58" meta:object-count="0"/>
    <meta:user-defined meta:name="AppVersion">16.0300</meta:user-defined>
    <meta:user-defined meta:name="Company">TRF1</meta:user-defined>
  </office:meta>
</office:document-meta>
</file>